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4ffe59" style:text-blinking="false" fo:background-color="transparent" style:font-weight-asian="normal" style:font-weight-complex="normal"/>
    </style:style>
    <style:style style:name="P4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5571dc" officeooo:paragraph-rsid="0051b3e6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568a14" officeooo:paragraph-rsid="005740ea" style:text-blinking="false" fo:background-color="transparent" style:font-weight-asian="normal" style:font-weight-complex="normal" fo:hyphenate="false" fo:hyphenation-remain-char-count="2" fo:hyphenation-push-char-count="2"/>
    </style:style>
    <style:style style:name="P6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dbda0" officeooo:paragraph-rsid="0060e940" style:text-blinking="false" fo:background-color="transparent" style:font-size-asian="11pt" style:font-weight-asian="bold" style:font-weight-complex="bold" fo:hyphenate="false" fo:hyphenation-remain-char-count="2" fo:hyphenation-push-char-count="2"/>
    </style:style>
    <style:style style:name="P7" style:family="paragraph" style:parent-style-name="Standard" style:list-style-name="L1" style:master-page-name="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dbda0" officeooo:paragraph-rsid="005dbda0" style:text-blinking="false" fo:background-color="transparent" style:font-size-asian="11pt" style:font-weight-asian="bold" style:font-weight-complex="bold" fo:hyphenate="false" fo:hyphenation-remain-char-count="2" fo:hyphenation-push-char-count="2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5571dc" officeooo:paragraph-rsid="005958f9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 style:list-style-name="L1" style:master-page-name="">
      <loext:graphic-properties draw:fill="none" draw:fill-color="#ffffff"/>
      <style:paragraph-properties fo:margin-left="1.9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568a14" officeooo:paragraph-rsid="005b3479" style:text-blinking="false" fo:background-color="transparent" style:font-weight-asian="normal" style:font-weight-complex="normal" fo:hyphenate="false" fo:hyphenation-remain-char-count="2" fo:hyphenation-push-char-count="2"/>
    </style:style>
    <style:style style:name="P10" style:family="paragraph" style:parent-style-name="Standard" style:list-style-name="L1" style:master-page-name="">
      <loext:graphic-properties draw:fill="none" draw:fill-color="#ffffff"/>
      <style:paragraph-properties fo:margin-left="1.9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568a14" officeooo:paragraph-rsid="005b3479" style:text-blinking="false" fo:background-color="transparent" style:font-size-asian="11pt" style:font-weight-asian="normal" style:font-weight-complex="normal" fo:hyphenate="false" fo:hyphenation-remain-char-count="2" fo:hyphenation-push-char-count="2"/>
    </style:style>
    <style:style style:name="P11" style:family="paragraph" style:parent-style-name="Standard" style:list-style-name="L1">
      <loext:graphic-properties draw:fill="none" draw:fill-color="#ffffff"/>
      <style:paragraph-properties fo:margin-left="1.9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568a14" officeooo:paragraph-rsid="005b3479" style:text-blinking="false" fo:background-color="transparent" style:font-size-asian="11pt" style:font-weight-asian="normal" style:font-weight-complex="normal" fo:hyphenate="false" fo:hyphenation-remain-char-count="2" fo:hyphenation-push-char-count="2"/>
    </style:style>
    <style:style style:name="P12" style:family="paragraph" style:parent-style-name="Text_20_body" style:list-style-name="L1" style:master-page-name="Standard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4ffe59" officeooo:paragraph-rsid="005958f9" style:text-blinking="false" fo:background-color="transparent" style:font-weight-asian="bold" style:font-weight-complex="bold" fo:hyphenate="false" fo:hyphenation-remain-char-count="2" fo:hyphenation-push-char-count="2"/>
    </style:style>
    <style:style style:name="P13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b3479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4ffe59" style:text-blinking="false" fo:background-color="transparent" loext:char-shading-value="0" style:font-weight-asian="bold" style:font-weight-complex="bold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b3479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da53d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4ffe59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b3479" style:text-blinking="false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5b3479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333333" style:text-line-through-style="none" style:text-line-through-type="none" style:font-name="Verdana2" fo:font-size="11pt" fo:font-style="normal" style:text-underline-style="none" fo:font-weight="normal" officeooo:rsid="005b3479" style:text-blinking="false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officeooo:rsid="005958f9"/>
    </style:style>
    <style:style style:name="T9" style:family="text">
      <style:text-properties style:font-size-asian="11pt"/>
    </style:style>
    <style:style style:name="T10" style:family="text">
      <style:text-properties officeooo:rsid="005b3479" style:font-size-asian="11pt"/>
    </style:style>
    <style:style style:name="T11" style:family="text">
      <style:text-properties officeooo:rsid="00603fc0" style:font-size-asian="11pt"/>
    </style:style>
    <style:style style:name="T12" style:family="text">
      <style:text-properties style:font-name="Verdana1" fo:font-weight="normal" officeooo:rsid="007bf8fa" style:font-name-asian="Verdana3" style:font-name-complex="Verdana3" style:font-size-complex="11pt"/>
    </style:style>
    <style:style style:name="T13" style:family="text">
      <style:text-properties style:font-name="Verdana1" fo:font-weight="normal" officeooo:rsid="004ffe59" style:font-name-asian="Verdana3" style:font-name-complex="Verdana3" style:font-size-complex="11pt"/>
    </style:style>
    <style:style style:name="T14" style:family="text">
      <style:text-properties style:font-name="Verdana1" fo:font-weight="normal" officeooo:rsid="0080e5e1" style:font-name-asian="Verdana3" style:font-name-complex="Verdana3" style:font-size-complex="11pt"/>
    </style:style>
    <style:style style:name="T15" style:family="text">
      <style:text-properties style:font-name="Verdana1" fo:font-weight="normal" officeooo:rsid="005571dc" style:font-name-asian="Verdana3" style:font-name-complex="Verdana3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95776831" text:style-name="L1">
        <text:list-header>
          <text:p text:style-name="P12"><text:s/>Diputadas y Diputados de Santa Fe:</text:p>
          <text:p text:style-name="P13"><text:span text:style-name="T1">La Comisión de Obras y Servicios Públicos ha considerado el Proyecto de Comunicación, </text:span><text:span text:style-name="T4">Nº38</text:span><text:span text:style-name="T5">344-CD UCR- FPCS, </text:span><text:span text:style-name="T2">de la Diputada DI STEFANO,</text:span><text:span text:style-name="T5"> </text:span><text:span text:style-name="T2">por el cual se solicita a través del </text:span><text:span text:style-name="T3">M</text:span><text:span text:style-name="T2">inisterio de </text:span><text:span text:style-name="T3">I</text:span><text:span text:style-name="T2">nfraestructura, </text:span><text:span text:style-name="T3">S</text:span><text:span text:style-name="T2">ervicios </text:span><text:span text:style-name="T3">P</text:span><text:span text:style-name="T2">úblicos y </text:span><text:span text:style-name="T3">H</text:span><text:span text:style-name="T2">ábitat, disponga informar respecto al estado de ejecución de la obra (Emisario de desagüe de Fray Luis Beltrán)</text:span><text:span text:style-name="T7">; y</text:span><text:span text:style-name="T6">, por las ra</text:span><text:span text:style-name="T2">zones expuestas en los fundamentos y las que podrá dar el miembro informante, habiendo realizado modificación de forma, esta comisión aconseja la aprobación del siguiente texto.</text:span></text:p>
        </text:list-header>
      </text:list>
      <text:p text:style-name="P3"/>
      <text:list xml:id="list112154868704685" text:continue-numbering="true" text:style-name="L1">
        <text:list-header>
          <text:p text:style-name="P4">PROYECTO DE <text:span text:style-name="T8">COMUNICACIÓN</text:span></text:p>
          <text:p text:style-name="P8"/>
          <text:p text:style-name="P5"><text:span text:style-name="T9">La </text:span><text:span text:style-name="T10">Cámara</text:span><text:span text:style-name="T9"> de Diputados de la Provincia </text:span><text:span text:style-name="T10">vería</text:span><text:span text:style-name="T9"> con agrado que el Poder Ejecutivo, por intermedio del </text:span><text:span text:style-name="T10">organismo que corresponda</text:span><text:span text:style-name="T9">, informe respecto de la obra "Emisario de </text:span><text:span text:style-name="T10">Desagüe</text:span><text:span text:style-name="T9"> de Fray Luis </text:span><text:span text:style-name="T10">Beltrán</text:span><text:span text:style-name="T9">", </text:span><text:span text:style-name="T11">Departamento San Lorenzo.</text:span></text:p>
          <text:p text:style-name="P9"><text:span text:style-name="T9">a)- Estado de ejecuci</text:span><text:span text:style-name="T10">ó</text:span><text:span text:style-name="T9">n de la obra;</text:span></text:p>
          <text:p text:style-name="P10">b)- motivos por los que la misma se halla paralizada; </text:p>
          <text:p text:style-name="P11">c)- fecha prevista de reanudación de los trabajos; y </text:p>
          <text:p text:style-name="P11">d)- fecha prevista de finalización de la obra.</text:p>
          <text:p text:style-name="P7">FECHA, 20 DE MAYO 2020</text:p>
          <text:p text:style-name="P6">FIRMANTE: <text:span text:style-name="T12">Clara </text:span><text:span text:style-name="T13">GARCÍA</text:span><text:span text:style-name="T12">, Amalia GRANATA </text:span><text:span text:style-name="T14">Rosana BELLATTI</text:span><text:span text:style-name="T12"> y los Sres. Diputados José GARIBAY, Rubén GIUSTINIANI, Alejandro BOSCAROL, Marcelo </text:span><text:span text:style-name="T13">GONZÁLEZ</text:span><text:span text:style-name="T12">, Oscar MARTÍNEZ </text:span><text:span text:style-name="T15">,</text:span><text:span text:style-name="T14">Sergio BASILE </text:span><text:span text:style-name="T15">y </text:span><text:span text:style-name="T14">Walter</text:span><text:span text:style-name="T15"> GHIONE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1T11:21:53.478987578</dc:date>
    <meta:editing-cycles>105</meta:editing-cycles>
    <meta:editing-duration>PT5H48M17S</meta:editing-duration>
    <meta:generator>LibreOffice/6.3.4.2$Linux_X86_64 LibreOffice_project/30$Build-2</meta:generator>
    <meta:document-statistic meta:table-count="0" meta:image-count="1" meta:object-count="0" meta:page-count="1" meta:paragraph-count="12" meta:word-count="212" meta:character-count="1360" meta:non-whitespace-character-count="1154"/>
  </office:meta>
</office:document-meta>
</file>